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start" fo:margin-bottom="0in"/>
    </style:style>
    <style:style style:name="T7" style:parent-style-name="Standardnípísmoodstavce" style:family="text">
      <style:text-properties style:font-name="Calibri" style:font-name-complex="Tahoma" fo:color="#000000"/>
    </style:style>
    <style:style style:name="P8" style:parent-style-name="Normální" style:family="paragraph">
      <style:paragraph-properties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adpis1" style:family="paragraph">
      <style:paragraph-properties fo:margin-bottom="0in"/>
      <style:text-properties style:font-name="Tahoma" style:font-name-complex="Tahoma" fo:font-variant="small-caps" fo:font-size="8pt" style:font-size-asian="8pt" style:font-size-complex="8pt"/>
    </style:style>
    <style:style style:name="P12" style:parent-style-name="Nadpis1" style:family="paragraph">
      <style:paragraph-properties fo:margin-bottom="0in"/>
      <style:text-properties style:font-name="Tahoma" style:font-name-complex="Tahoma" fo:font-variant="small-caps" fo:font-size="12pt" style:font-size-asian="12pt"/>
    </style:style>
    <style:style style:name="P13" style:parent-style-name="Normální" style:family="paragraph">
      <style:paragraph-properties fo:text-align="center" fo:margin-bottom="0in"/>
    </style:style>
    <style:style style:name="T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style:font-name="Tahom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ableColumn19" style:family="table-column">
      <style:table-column-properties style:column-width="3.1979in"/>
    </style:style>
    <style:style style:name="TableColumn20" style:family="table-column">
      <style:table-column-properties style:column-width="3.1979in"/>
    </style:style>
    <style:style style:name="Table18" style:family="table">
      <style:table-properties style:width="6.3958in" fo:margin-left="0in" table:align="left"/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4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</style:style>
    <style:style style:name="T2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28" style:family="table-row">
      <style:table-row-properties style:min-row-height="0.197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3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2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33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3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40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41" style:family="table-row">
      <style:table-row-properties style:min-row-height="0.197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4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48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9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50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1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55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58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9" style:parent-style-name="Normální" style:family="paragraph">
      <style:paragraph-properties fo:margin-bottom="0in"/>
      <style:text-properties style:font-name="Tahoma" style:font-name-complex="Tahoma" fo:font-weight="bold" style:font-weight-asian="bold" style:font-weight-complex="bold" fo:font-variant="small-caps" fo:font-size="6pt" style:font-size-asian="6pt" style:font-size-complex="6pt"/>
    </style:style>
    <style:style style:name="P60" style:parent-style-name="Normální" style:family="paragraph">
      <style:paragraph-properties fo:margin-bottom="0in"/>
    </style:style>
    <style:style style:name="T61" style:parent-style-name="Standardnípísmoodstavce" style:family="text">
      <style:text-properties style:font-name="Tahom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ableColumn63" style:family="table-column">
      <style:table-column-properties style:column-width="3.1979in"/>
    </style:style>
    <style:style style:name="TableColumn64" style:family="table-column">
      <style:table-column-properties style:column-width="3.1979in"/>
    </style:style>
    <style:style style:name="Table62" style:family="table">
      <style:table-properties style:width="6.3958in" fo:margin-left="0in" table:align="left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68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72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75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79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82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86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90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93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9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98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99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00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0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02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03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04" style:family="table-row">
      <style:table-row-properties style:min-row-height="0.19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0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08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09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10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1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12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13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7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18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19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20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21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22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23" style:family="table-row">
      <style:table-row-properties style:min-row-height="0.24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26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27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128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29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0" style:parent-style-name="Normální" style:family="paragraph">
      <style:paragraph-properties fo:margin-bottom="0in"/>
      <style:text-properties style:font-name="Tahoma" style:font-name-complex="Tahoma" fo:font-weight="bold" style:font-weight-asian="bold" style:font-weight-complex="bold" fo:font-variant="small-caps" fo:font-size="6pt" style:font-size-asian="6pt" style:font-size-complex="6pt"/>
    </style:style>
    <style:style style:name="P131" style:parent-style-name="Normální" style:family="paragraph">
      <style:paragraph-properties fo:margin-bottom="0in"/>
      <style:text-properties style:font-name="Tahom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ableColumn133" style:family="table-column">
      <style:table-column-properties style:column-width="3.1979in"/>
    </style:style>
    <style:style style:name="TableColumn134" style:family="table-column">
      <style:table-column-properties style:column-width="3.1979in"/>
    </style:style>
    <style:style style:name="Table132" style:family="table">
      <style:table-properties style:width="6.3958in" fo:margin-left="0in" table:align="left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/>
    </style:style>
    <style:style style:name="T138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39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40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14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42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43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4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/>
    </style:style>
    <style:style style:name="T150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54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5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6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65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66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16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68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72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75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7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style:font-weight-complex="bold" fo:font-variant="small-caps" fo:font-size="6pt" style:font-size-asian="6pt" style:font-size-complex="6pt"/>
    </style:style>
    <style:style style:name="P177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178" style:parent-style-name="Standardnípísmoodstavce" style:family="text">
      <style:text-properties style:font-name="Tahoma" style:font-name-complex="Tahoma" fo:font-weight="bold" style:font-weight-asian="bold" style:font-weight-complex="bold" fo:font-variant="small-caps" fo:font-size="11pt" style:font-size-asian="11pt" style:font-size-complex="11pt"/>
    </style:style>
    <style:style style:name="T17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181" style:family="table-column">
      <style:table-column-properties style:column-width="2.0638in"/>
    </style:style>
    <style:style style:name="TableColumn182" style:family="table-column">
      <style:table-column-properties style:column-width="4.3312in"/>
    </style:style>
    <style:style style:name="Table180" style:family="table">
      <style:table-properties style:width="6.3951in" fo:margin-left="0in" table:align="left"/>
    </style:style>
    <style:style style:name="TableRow183" style:family="table-row">
      <style:table-row-properties style:min-row-height="0.20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margin-bottom="0in"/>
    </style:style>
    <style:style style:name="T186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8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88" style:family="table-row">
      <style:table-row-properties style:min-row-height="0.20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margin-bottom="0in"/>
    </style:style>
    <style:style style:name="T191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92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193" style:family="table-row">
      <style:table-row-properties style:min-row-height="0.203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justify" fo:margin-bottom="0in"/>
    </style:style>
    <style:style style:name="T196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19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98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199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200" style:family="table-row">
      <style:table-row-properties style:min-row-height="0.203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margin-bottom="0in"/>
    </style:style>
    <style:style style:name="T203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204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05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ableRow206" style:family="table-row">
      <style:table-row-properties style:min-row-height="0.2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margin-bottom="0in"/>
    </style:style>
    <style:style style:name="T209" style:parent-style-name="Standardnípísmoodstavce" style:family="text">
      <style:text-properties style:font-name="Wingdings" style:font-name-asian="Wingdings" style:font-name-complex="Wingdings" fo:font-weight="bold" style:font-weight-asian="bold" fo:font-size="10.5pt" style:font-size-asian="10.5pt" style:font-size-complex="10.5pt"/>
    </style:style>
    <style:style style:name="T210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211" style:family="table-row">
      <style:table-row-properties style:min-row-height="0.203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paragraph-properties fo:margin-bottom="0in"/>
      <style:text-properties style:font-name="Tahoma" style:font-name-complex="Tahoma" fo:font-size="10.5pt" style:font-size-asian="10.5pt" style:font-size-complex="10.5pt"/>
    </style:style>
    <style:style style:name="TableRow214" style:family="table-row">
      <style:table-row-properties style:min-row-height="0.203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1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218" style:family="table-row">
      <style:table-row-properties style:min-row-height="0.43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23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Calibri" style:font-name-complex="Tahoma" fo:font-weight="bold" style:font-weight-asian="bold" fo:font-size="6pt" style:font-size-asian="6pt" style:font-size-complex="6pt"/>
    </style:style>
    <style:style style:name="P224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25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26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27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28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29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30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3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32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33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34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35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36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37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38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39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40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4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42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43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44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45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46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47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48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49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50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51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52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53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54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55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56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57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58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59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60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61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62" style:parent-style-name="Hypertextovýodkaz" style:family="text">
      <style:text-properties style:font-name="Tahoma" style:font-name-complex="Tahoma" fo:font-size="10.5pt" style:font-size-asian="10.5pt" style:font-size-complex="10.5pt"/>
    </style:style>
    <style:style style:name="T263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64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T265" style:parent-style-name="Hypertextovýodkaz" style:family="text">
      <style:text-properties style:font-name="Tahoma" style:font-name-complex="Tahoma" fo:font-size="10.5pt" style:font-size-asian="10.5pt" style:font-size-complex="10.5pt"/>
    </style:style>
    <style:style style:name="T266" style:parent-style-name="Standardnípísmoodstavce" style:family="text">
      <style:text-properties style:font-name="Tahoma" style:font-name-complex="Tahoma" fo:font-size="10.5pt" style:font-size-asian="10.5pt" style:font-size-complex="10.5pt"/>
    </style:style>
    <style:style style:name="P267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68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TableColumn270" style:family="table-column">
      <style:table-column-properties style:column-width="2.0638in"/>
    </style:style>
    <style:style style:name="TableColumn271" style:family="table-column">
      <style:table-column-properties style:column-width="4.725in"/>
    </style:style>
    <style:style style:name="Table269" style:family="table">
      <style:table-properties style:width="6.7888in" fo:margin-left="0in" table:align="left"/>
    </style:style>
    <style:style style:name="TableRow272" style:family="table-row">
      <style:table-row-properties style:min-row-height="0.203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justify" fo:margin-bottom="0in">
        <style:tab-stops>
          <style:tab-stop style:type="left" style:leader-style="dotted" style:leader-text="." style:position="6.25in"/>
        </style:tab-stops>
      </style:paragraph-properties>
    </style:style>
    <style:style style:name="T275" style:parent-style-name="Standardnípísmoodstavc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Row276" style:family="table-row">
      <style:table-row-properties style:min-row-height="0.376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81" style:parent-style-name="Normální" style:family="paragraph">
      <style:paragraph-properties fo:margin-bottom="0in">
        <style:tab-stops>
          <style:tab-stop style:type="left" style:leader-style="dotted" style:leader-text="." style:position="6.25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7"><draw:frame draw:z-index="251698688" draw:id="id1" draw:style-name="a1" draw:name="Text Box 56" text:anchor-type="paragraph" svg:x="-0.05764in" svg:y="-0.16667in" svg:width="3.03056in" svg:height="0.77014in" style:rel-width="scale" style:rel-height="scale"><draw:text-box><text:p text:style-name="P8">KRAJSKÝ ÚŘAD MORAVSKOSLEZSKÉHO KRAJE</text:p><text:p text:style-name="P9">28. října 117</text:p><text:p text:style-name="P10">702 18 <text:s/>Ostrava</text:p></draw:text-box><svg:title/><svg:desc/></draw:frame></text:span></text:h>
      <text:h text:style-name="P11" text:outline-level="1"/>
      <text:p text:style-name="Normální"/>
      <text:h text:style-name="P12" text:outline-level="1">Žádost o uznání zahraničního vzdělání<text:s/></text:h>
      <text:p text:style-name="P13"><text:span text:style-name="T14">podle § 108 zákona č. 561/2004 Sb., o předškolním, základním, středním, vyšším odborném a jiném vzdělávání (školský zákon), ve znění pozdějších předpisů</text:span><text:span text:style-name="T15"><text:line-break/></text:span></text:p>
      <text:p text:style-name="P16"><text:span text:style-name="T17">Žadatel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Jméno:<text:s/></text:span></text:p>
          </table:table-cell>
          <table:table-cell table:style-name="TableCell25">
            <text:p text:style-name="P26"><text:span text:style-name="T27">Příjmení: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Rodné příjmení<text:s/></text:span><text:span text:style-name="T32">(změnu doložte)</text:span><text:span text:style-name="T33">: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Datum narození:</text:span></text:p>
          </table:table-cell>
          <table:table-cell table:style-name="TableCell38">
            <text:p text:style-name="P39"><text:span text:style-name="T40">Státní příslušnost:</text:span></text:p>
          </table:table-cell>
        </table:table-row>
        <table:table-row table:style-name="TableRow41">
          <table:table-cell table:style-name="TableCell42" table:number-columns-spanned="2">
            <text:p text:style-name="P43">Adresa místa pobytu v ČR/zahraničí:<text:s/>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Adresa pro doručování<text:s/></text:span><text:span text:style-name="T49">(je-li odlišná od adresy místa pobytu)</text:span><text:span text:style-name="T50">:</text:span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Telefon:</text:span></text:p>
          </table:table-cell>
          <table:table-cell table:style-name="TableCell56">
            <text:p text:style-name="P57"><text:span text:style-name="T58">E-mail:</text:span></text:p>
          </table:table-cell>
        </table:table-row>
      </table:table>
      <text:p text:style-name="P59"/>
      <text:p text:style-name="P60"><text:span text:style-name="T61">dosažené vzdělání v zahraniční škole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Název zahraničního vysvědčení: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Číslo vysvědčení:</text:span></text:p>
          </table:table-cell>
          <table:table-cell table:style-name="TableCell73">
            <text:p text:style-name="P74"><text:span text:style-name="T75">Datum vydání vysvědčení:</text:span></text:p>
          </table:table-cell>
        </table:table-row>
        <table:table-row table:style-name="TableRow76">
          <table:table-cell table:style-name="TableCell77">
            <text:p text:style-name="P78"><text:span text:style-name="T79">Datum zahájení studia:</text:span></text:p>
          </table:table-cell>
          <table:table-cell table:style-name="TableCell80">
            <text:p text:style-name="P81"><text:span text:style-name="T82">Datum ukončení studia: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Název zahraniční školy: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Sídlo zahraniční školy:</text:span></text:p>
          </table:table-cell>
          <table:table-cell table:style-name="TableCell91">
            <text:p text:style-name="P92"><text:span text:style-name="T93">Stát studia: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Dosažené zahraniční vzdělání: <text:s text:c="2"/></text:span><text:span text:style-name="T98"></text:span><text:span text:style-name="T99"><text:s/>základní <text:s text:c="16"/></text:span><text:span text:style-name="T100"></text:span><text:span text:style-name="T101"><text:s/>střední <text:s text:c="17"/></text:span><text:span text:style-name="T102"></text:span><text:span text:style-name="T103"><text:s/>vyšší odborné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Forma studia: <text:s text:c="30"/></text:span><text:span text:style-name="T108"></text:span><text:span text:style-name="T109"><text:s/>denní <text:s text:c="21"/></text:span><text:span text:style-name="T110"></text:span><text:span text:style-name="T111"><text:s/>dálková <text:s text:c="16"/></text:span><text:span text:style-name="T112"></text:span><text:span text:style-name="T113"><text:s/>jiná<text:s/>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Zahraniční vysvědčení opravňuje</text:p>
            <text:p text:style-name="P117"><text:span text:style-name="T118">ve státě vydání k přijetí na vysokou školu: <text:s text:c="17"/></text:span><text:span text:style-name="T119"></text:span><text:span text:style-name="T120"><text:s/>ano <text:s text:c="23"/></text:span><text:span text:style-name="T121"></text:span><text:span text:style-name="T122"><text:s/>ne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Předchozí vzdělání<text:s/></text:span><text:span text:style-name="T127">(název školy a délka studia)</text:span><text:span text:style-name="T128">:</text:span></text:p>
            <text:p text:style-name="P129"/>
          </table:table-cell>
          <table:covered-table-cell/>
        </table:table-row>
      </table:table>
      <text:p text:style-name="P130"/>
      <text:p text:style-name="P131">Zástupce žadatele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</text:span><text:span text:style-name="T139"><text:s text:c="2"/>zákonný zástupce<text:s/></text:span><text:span text:style-name="T140">(je-li žadatel nezletilý)</text:span><text:span text:style-name="T141"><text:s text:c="20"/></text:span><text:span text:style-name="T142"></text:span><text:span text:style-name="T143"><text:s text:c="2"/>zmocněnec<text:s/>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Jméno: <text:s/></text:span></text:p>
          </table:table-cell>
          <table:table-cell table:style-name="TableCell148">
            <text:p text:style-name="P149"><text:span text:style-name="T150">Příjmení:</text:span></text:p>
          </table:table-cell>
        </table:table-row>
        <table:table-row table:style-name="TableRow151">
          <table:table-cell table:style-name="TableCell152">
            <text:p text:style-name="P153"><text:span text:style-name="T154">Datum narození:</text:span></text:p>
          </table:table-cell>
          <table:table-cell table:style-name="TableCell155">
            <text:p text:style-name="P156"><text:span text:style-name="T157">Datum udělení plné moci: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Adresa trvalého pobytu: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Adresa pro doručování v ČR<text:s/></text:span><text:span text:style-name="T166">(je-li odlišná od adresy trvalého pobytu)</text:span><text:span text:style-name="T167">:</text:span>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Telefon:</text:span></text:p>
          </table:table-cell>
          <table:table-cell table:style-name="TableCell173">
            <text:p text:style-name="P174"><text:span text:style-name="T175">E-mail:</text:span></text:p>
          </table:table-cell>
        </table:table-row>
      </table:table>
      <text:p text:style-name="P176"/>
      <text:p text:style-name="P177"><text:span text:style-name="T178">Přílohy<text:s/></text:span><text:span text:style-name="T179">(originály nebo úředně ověřené kopie)</text:span></text:p>
      <text:section text:name="Sect1" text:style-name="S1">
        <table:table table:style-name="Table180">
          <table:table-columns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 table:number-columns-spanned="2">
              <text:p text:style-name="P185"><text:span text:style-name="T186"></text:span><text:span text:style-name="T187"><text:s text:c="2"/>zahraniční vysvědčení o dosažení vzdělání s úředně ověřeným překladem</text:span></text:p>
            </table:table-cell>
            <table:covered-table-cell/>
          </table:table-row>
          <table:table-row table:style-name="TableRow188">
            <table:table-cell table:style-name="TableCell189" table:number-columns-spanned="2">
              <text:p text:style-name="P190"><text:span text:style-name="T191"></text:span><text:span text:style-name="T192"><text:s text:c="2"/>doklad o obsahu a rozsahu vzdělávání s úředně ověřeným překladem</text:span></text:p>
            </table:table-cell>
            <table:covered-table-cell/>
          </table:table-row>
          <table:table-row table:style-name="TableRow193">
            <table:table-cell table:style-name="TableCell194" table:number-columns-spanned="2">
              <text:p text:style-name="P195"><text:span text:style-name="T196"></text:span><text:span text:style-name="T197"><text:s text:c="2"/>doklad o skutečnosti, že škola je uznaná státem, podle jehož právního řádu bylo zahraniční vysvědčení vydáno za součást jeho vzdělávací soustavy<text:s/></text:span><text:span text:style-name="T198">(nevyžaduje se, pokud ze zahraničního dokladu tato skutečnost vyplývá a v případě, že je Česká republika vázána mezinárodní smlouvou uznat zahraniční vysvědčení za rovnocenné),</text:span><text:span text:style-name="T199"><text:s/>s úředně ověřeným překladem</text:span></text:p>
            </table:table-cell>
            <table:covered-table-cell/>
          </table:table-row>
          <table:table-row table:style-name="TableRow200">
            <table:table-cell table:style-name="TableCell201" table:number-columns-spanned="2">
              <text:p text:style-name="P202"><text:span text:style-name="T203"></text:span><text:span text:style-name="T204"><text:s text:c="2"/>plná moc<text:s/></text:span><text:span text:style-name="T205">(v případě, že žadatel zmocnil jinou osobu k zastoupení v řízení)</text:span></text:p>
            </table:table-cell>
            <table:covered-table-cell/>
          </table:table-row>
          <table:table-row table:style-name="TableRow206">
            <table:table-cell table:style-name="TableCell207" table:number-columns-spanned="2">
              <text:p text:style-name="P208"><text:span text:style-name="T209"></text:span><text:span text:style-name="T210"><text:s text:c="2"/>doklad o zaplacení správního poplatku ve výši 1000 Kč</text:span></text:p>
            </table:table-cell>
            <table:covered-table-cell/>
          </table:table-row>
          <table:table-row table:style-name="TableRow211">
            <table:table-cell table:style-name="TableCell212" table:number-columns-spanned="2">
              <text:p text:style-name="P213"/>
            </table:table-cell>
            <table:covered-table-cell/>
          </table:table-row>
          <table:table-row table:style-name="TableRow214">
            <table:table-cell table:style-name="TableCell215" table:number-columns-spanned="2">
              <text:p text:style-name="P216"><text:span text:style-name="T217">Čestně prohlašuji, že uvedené údaje jsou pravdivé. <text:s/></text:span></text:p>
            </table:table-cell>
            <table:covered-table-cell/>
          </table:table-row>
          <table:table-row table:style-name="TableRow218">
            <table:table-cell table:style-name="TableCell219">
              <text:p text:style-name="P220">Datum:</text:p>
            </table:table-cell>
            <table:table-cell table:style-name="TableCell221">
              <text:p text:style-name="P222">Podpis žadatele/zástupce:</text:p>
            </table:table-cell>
          </table:table-row>
        </table:table>
        <text:p text:style-name="Normální"/>
        <text:p text:style-name="P223"/>
        <text:p text:style-name="P224"><text:span text:style-name="T225">Žadatelé, kteří získali vzdělání ve státě<text:s/></text:span><text:span text:style-name="T226">Polská republika, Maďarsko, Slovenská republika, Spolková republika Německo nebo Slovinská republika</text:span><text:span text:style-name="T227">, berou na vědomí, že s těmito státy je Česká republika vázána níže uvedenými smlouvami o vzájemném uznávání rovnocennosti dokladů o vzdělání:</text:span></text:p>
        <text:p text:style-name="P228"/>
        <text:p text:style-name="P229"><text:span text:style-name="T230">Dohoda mezi vládou České republiky a vládou<text:s/></text:span><text:span text:style-name="T231">Polské republiky</text:span><text:span text:style-name="T232"><text:s/>o vzájemném uznávání částí studia, rovnocennosti dokladů o vzdělání a dokladů o vědeckých hodnostech a titulech vydávaných v České republice a v Polské republice (Praha, 16. 1. 2006, publikována pod č. 104/2006 Sb. m. s.);</text:span></text:p>
        <text:p text:style-name="P233"/>
        <text:p text:style-name="P234"><text:span text:style-name="T235">Dohoda mezi vládou České republiky a vládou<text:s/></text:span><text:span text:style-name="T236">Maďarské republiky</text:span><text:span text:style-name="T237"><text:s/>o vzájemném uznávání rovnocennosti dokladů o vzdělání a dokladů o vědeckých hodnostech a titulech vydávaných v České republice a v Maďarské republice (Budapešť, 6. 5. 2004, publikovaná pod č. 92/2005 Sb. m. s.);</text:span></text:p>
        <text:p text:style-name="P238"/>
        <text:p text:style-name="P239"><text:span text:style-name="T240">Smlouva mezi Českou republikou a<text:s/></text:span><text:span text:style-name="T241">Slovenskou republikou</text:span><text:span text:style-name="T242"><text:s/>o vzájemném uznávání rovnocennosti dokladů o vzdělání vydávaných v České republice a ve Slovenské republice (Praha, 28. 11. 2013, publikovaná pod č. 23/2015 Sb. m. s.);</text:span></text:p>
        <text:p text:style-name="P243"/>
        <text:p text:style-name="P244"><text:span text:style-name="T245">Dohoda mezi vládou České republiky a vládou<text:s/></text:span><text:span text:style-name="T246">Spolkové republiky Německo</text:span><text:span text:style-name="T247"><text:s/>o vzájemném uznávání rovnocennosti dokladů o vzdělání v oblasti vysokého školství (Praha, 23. 3. 2007, publikovaná pod č. 60/2008 Sb. m. s.);</text:span></text:p>
        <text:p text:style-name="P248"/>
        <text:p text:style-name="P249"><text:span text:style-name="T250">Dohoda mezi vládou Československé socialistické republiky a Svazovou výkonnou radou Skupštiny Socialistické federativní republiky Jugoslávie o vzájemném uznávání rovnocennosti dokladů o vzdělání a dokladů o vědeckých hodnostech a titulech, vydávaných v Československé socialistické republice a v Socialistické federativní republice Jugoslávii –<text:s/></text:span><text:span text:style-name="T251">platná pouze pro Slovinsko<text:s/></text:span><text:span text:style-name="T252">(Bělehrad, 12. 9. 1989, publikovaná pod č. 89/1991 Sb. m. s.).</text:span></text:p>
        <text:p text:style-name="P253"/>
        <text:p text:style-name="P254"><text:span text:style-name="T255">Držitelé dokladů, na něž se vztahují výše uvedené mezinárodní smlouvy,</text:span><text:span text:style-name="T256"><text:s/></text:span><text:span text:style-name="T257">je mohou přímo použít na území České republiky</text:span><text:span text:style-name="T258">, aniž by bylo nutné žádat o uznání rovnocennosti zahraničního vzdělání v České republice a předkládat osvědčení vydané krajským úřadem.</text:span></text:p>
        <text:p text:style-name="P259"/>
        <text:p text:style-name="P260"><text:span text:style-name="T261">Výše uvedené mezinárodní smlouvy lze nalézt ve Sbírce mezinárodních smluv dostupné na webových stránkách Ministerstva vnitra České republiky<text:s/></text:span><text:a xlink:href="https://aplikace.mvcr.cz/sbirka-zakonu/start.aspx" office:target-frame-name="_top" xlink:show="replace"><text:span text:style-name="T262">https://aplikace.mvcr.cz/sbirka-zakonu/start.aspx</text:span></text:a><text:span text:style-name="T263"><text:s/>nebo na stránkách Moravskoslezského kraje</text:span><text:span text:style-name="T264"><text:s/>v Katalogu služeb krajského úřadu, v oblasti školství, bod 1<text:s/></text:span><text:a xlink:href="https://www.msk.cz/verejna_sprava/potrebuji_vyridit_sluzba.html?serviceId=163" office:target-frame-name="_top" xlink:show="replace"><text:span text:style-name="T265">https://www.msk.cz/verejna_sprava/potrebuji_vyridit_sluzba.html?serviceId=163</text:span></text:a><text:span text:style-name="T266">.</text:span></text:p>
        <text:p text:style-name="P267"/>
        <text:p text:style-name="P268"/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 table:number-columns-spanned="2">
              <text:p text:style-name="P274"><text:span text:style-name="T275">Svým vlastnoručním podpisem stvrzuji, že jsem byl seznámen s výhodami plynoucími z uvedených mezinárodních smluv, a i přes výše uvedené poučení žádám o vydání osvědčení o uznání rovnocennosti zahraničního vzdělání v České republice.</text:span></text:p>
            </table:table-cell>
            <table:covered-table-cell/>
          </table:table-row>
          <table:table-row table:style-name="TableRow276">
            <table:table-cell table:style-name="TableCell277">
              <text:p text:style-name="P278">Datum:</text:p>
            </table:table-cell>
            <table:table-cell table:style-name="TableCell279">
              <text:p text:style-name="P280">Podpis žadatele/zástupce:</text:p>
            </table:table-cell>
          </table:table-row>
        </table:table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paragraph-properties fo:margin-bottom="0.1666in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text-properties fo:font-weight="bold" style:font-weight-asian="bold" style:font-weight-complex="bold" fo:hyphenate="false"/>
    </style:style>
    <style:style style:name="Základnítext3" style:display-name="Základní text 3" style:family="paragraph" style:parent-style-name="Normální">
      <style:paragraph-properties fo:text-align="justify" fo:margin-top="0.1666in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s22" style:display-name="s22" style:family="text" style:parent-style-name="Standardnípísmoodstavce"/>
    <style:style style:name="s14" style:display-name="s14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4923in"/>
      </style:footer-style>
    </style:page-layout>
    <style:style style:name="T2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3" style:parent-style-name="Normální" style:family="paragraph">
      <style:paragraph-properties fo:margin-bottom="0in"/>
      <style:text-properties style:font-name="Calibri" style:font-name-complex="Calibri" fo:color="#000000" fo:font-size="9pt" style:font-size-asian="9pt"/>
    </style:style>
    <style:style style:name="T4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5" style:parent-style-name="Standardnípísmoodstavce" style:family="text">
      <style:text-properties style:font-name="Wingdings" style:font-name-asian="Wingdings" style:font-name-complex="Wingdings" fo:font-size="9pt" style:font-size-asian="9pt" style:font-size-complex="9pt"/>
    </style:style>
    <style:style style:name="T6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<draw:frame draw:z-index="251659264" draw:id="id0" draw:style-name="a0" draw:name="MSIPCM10e942ddbcc33ea5966dd24f" text:anchor-type="paragraph" svg:x="0in" svg:y="11.18542in" svg:width="8.26806in" svg:height="0.29861in" style:rel-width="scale" style:rel-height="scale"><draw:text-box><text:p text:style-name="P3">Klasifikace informací: Neveřejné</text:p></draw:text-box><svg:title/><svg:desc>{"HashCode":-1069178508,"Height":841.0,"Width":595.0,"Placement":"Footer","Index":"Primary","Section":1,"Top":0.0,"Left":0.0}</svg:desc></draw:frame></text:span><text:span text:style-name="T4">Příslušnou variantu označte<text:s/></text:span><text:span text:style-name="T5"></text:span><text:span text:style-name="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ádost o uznání rovnocennosti nebo uznání platnosti (dále jen „nostrifikace“) zahraničního vysvědčení v České republice</dc:title>
    <dc:description/>
    <dc:subject/>
    <meta:initial-creator>kadrnkova</meta:initial-creator>
    <dc:creator>Prokopová Martina</dc:creator>
    <meta:creation-date>2023-04-19T12:24:00Z</meta:creation-date>
    <dc:date>2023-04-19T12:24:00Z</dc:date>
    <meta:print-date>2019-01-16T08:30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4-19T12:24:1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366d2fdb-5f68-4400-9686-c667dfd2ec26</meta:user-defined>
    <meta:user-defined meta:name="MSIP_Label_215ad6d0-798b-44f9-b3fd-112ad6275fb4_ContentBits">2</meta:user-defined>
    <meta:document-statistic meta:page-count="2" meta:paragraph-count="9" meta:word-count="704" meta:character-count="4851" meta:row-count="34" meta:non-whitespace-character-count="4156"/>
  </office:meta>
</office:document-meta>
</file>